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officeooo:rsid="000b105f" officeooo:paragraph-rsid="000b10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Calibri" fo:font-size="16pt" fo:font-weight="bold" officeooo:rsid="000b105f" officeooo:paragraph-rsid="000b105f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fo:font-size="14pt" officeooo:rsid="000b105f" officeooo:paragraph-rsid="000b105f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alibri" fo:font-size="14pt" officeooo:rsid="000b105f" officeooo:paragraph-rsid="000b105f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alibri" fo:font-size="14pt" officeooo:rsid="000b105f" officeooo:paragraph-rsid="000f54c5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Calibri" fo:font-size="14pt" officeooo:rsid="000c6a1e" officeooo:paragraph-rsid="000c6a1e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Calibri" fo:font-size="12pt" officeooo:rsid="000c6a1e" officeooo:paragraph-rsid="000c6a1e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" fo:font-size="12pt" officeooo:rsid="000c6a1e" officeooo:paragraph-rsid="000c6a1e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officeooo:rsid="000c6a1e" officeooo:paragraph-rsid="000f54c5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9pt" officeooo:rsid="000ddf3a" officeooo:paragraph-rsid="000ddf3a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1"/>
    </style:style>
    <style:style style:name="T4" style:family="text">
      <style:text-properties officeooo:rsid="000f5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2">złożone na wniosek strony (art. 75 § 2 KPA)</text:p>
      <text:p text:style-name="P3"/>
      <text:p text:style-name="P4"><text:span text:style-name="T2">Ja niżej podpisany/a</text:span><text:tab/> …………………………………………………………………………………….</text:p>
      <text:p text:style-name="P4"><text:span text:style-name="T2">zamieszkały/a: </text:span><text:tab/>………………………………………………………………………………………</text:p>
      <text:p text:style-name="P5"><text:span text:style-name="T2">nr PESEL ………….</text:span>……………………………. <text:span text:style-name="T2">seria i nr dowodu osobistego …….</text:span>…………………</text:p>
      <text:p text:style-name="P7"><text:span text:style-name="T1">Jestem świadomy(a) odpowiedzialności karnej za złożenie fałszywego oświadczenia</text:span> przewidzianej w art. 233 § 1 i § 2 ustawy z dnia 6 czerwca 1997 r. Kodeks Karny (Dz.U. nr 88 z 1997r. Poz. 533) – za zeznanie nieprawdy lub zatajenie prawdy (*)</text:p>
      <text:p text:style-name="P6"><text:span text:style-name="T2">Oświadczam, co następuje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</text:p>
      <text:p text:style-name="P7">Oświadczenie niniejsze zostało wnoszącemu odczytane.</text:p>
      <text:p text:style-name="P8">Miejscowość:……………………………………….</text:p>
      <text:p text:style-name="P9">podpis osoby przyjmującej oświadczenie:<text:tab/><text:tab/><text:tab/><text:tab/>Data…………………………………………</text:p>
      <text:p text:style-name="P8">podpis osoby składającej oświadczenie:</text:p>
      <text:p text:style-name="P7"/>
      <text:p text:style-name="P10"/>
      <text:p text:style-name="P10">art. 233 KK</text:p>
      <text:p text:style-name="P10"><text:span text:style-name="T3">§</text:span>1 „Kto składa zeznanie mające służyć za dowód w postępowaniu sądowym lub innym postępowaniu prowadzonym na podstawie ustawy, zeznaje nieprawdę lub zataja prawdę, podlega karze pozbawienia wolności od 6 miesięcy do lat 8.”</text:p>
      <text:p text:style-name="P10"><text:span text:style-name="T3">§</text:span>2 „<text:span text:style-name="T4">Warunkiem odpowiedzialności jest, aby przyjmujący zeznanie, działając w zakresie swoich uprawnień, uprzedził zeznającego o odpowiedzialności karnej za fałszywe zeznanie lub odebrał od niego przyrzeczenie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0:00:18.202000000</meta:creation-date>
    <meta:print-date>2021-04-27T13:27:08.419000000</meta:print-date>
    <dc:date>2021-04-27T13:44:46.043000000</dc:date>
    <meta:editing-duration>PT13M15S</meta:editing-duration>
    <meta:editing-cycles>1</meta:editing-cycles>
    <meta:document-statistic meta:table-count="0" meta:image-count="0" meta:object-count="0" meta:page-count="1" meta:paragraph-count="14" meta:word-count="144" meta:character-count="1654" meta:non-whitespace-character-count="1518"/>
    <meta:generator>LibreOffice/5.0.0.5$Windows_x86 LibreOffice_project/1b1a90865e348b492231e1c451437d7a15bb262b</meta:generator>
  </office:meta>
</office:document-meta>
</file>